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8e1fba" officeooo:paragraph-rsid="008e1fba"/>
    </style:style>
    <style:style style:name="P2" style:family="paragraph" style:parent-style-name="Text_20_body">
      <style:text-properties officeooo:rsid="0090a34e" officeooo:paragraph-rsid="0090a34e"/>
    </style:style>
    <style:style style:name="P3" style:family="paragraph" style:parent-style-name="Text_20_body">
      <style:text-properties officeooo:rsid="009b295c" officeooo:paragraph-rsid="009b295c"/>
    </style:style>
    <style:style style:name="P4" style:family="paragraph" style:parent-style-name="Text_20_body">
      <style:text-properties officeooo:rsid="009de4e2" officeooo:paragraph-rsid="00a9e9f0"/>
    </style:style>
    <style:style style:name="P5" style:family="paragraph" style:parent-style-name="Text_20_body">
      <style:text-properties officeooo:rsid="008e1fba" officeooo:paragraph-rsid="008e1fba"/>
    </style:style>
    <style:style style:name="P6" style:family="paragraph" style:parent-style-name="Text_20_body">
      <style:text-properties officeooo:rsid="0090a34e" officeooo:paragraph-rsid="0090a34e"/>
    </style:style>
    <style:style style:name="P7" style:family="paragraph" style:parent-style-name="Text_20_body">
      <style:text-properties officeooo:rsid="009b295c" officeooo:paragraph-rsid="009b295c"/>
    </style:style>
    <style:style style:name="P8" style:family="paragraph" style:parent-style-name="Text_20_body">
      <style:text-properties officeooo:rsid="009de4e2" officeooo:paragraph-rsid="009de4e2"/>
    </style:style>
    <style:style style:name="P9" style:family="paragraph" style:parent-style-name="Text_20_body">
      <style:text-properties officeooo:rsid="009f4c73" officeooo:paragraph-rsid="009de4e2"/>
    </style:style>
    <style:style style:name="P10" style:family="paragraph" style:parent-style-name="Text_20_body">
      <style:text-properties style:text-underline-style="solid" style:text-underline-width="auto" style:text-underline-color="font-color" fo:font-weight="bold" officeooo:rsid="009b295c" officeooo:paragraph-rsid="009b295c" style:font-weight-asian="bold" style:font-weight-complex="bold"/>
    </style:style>
    <style:style style:name="P11" style:family="paragraph" style:parent-style-name="Text_20_body">
      <style:text-properties style:text-underline-style="solid" style:text-underline-width="auto" style:text-underline-color="font-color" fo:font-weight="bold" officeooo:rsid="009de4e2" officeooo:paragraph-rsid="009de4e2" style:font-weight-asian="bold" style:font-weight-complex="bold"/>
    </style:style>
    <style:style style:name="P12" style:family="paragraph" style:parent-style-name="Heading_20_1">
      <style:text-properties officeooo:rsid="008e1fba" officeooo:paragraph-rsid="008e1fba"/>
    </style:style>
    <style:style style:name="P13" style:family="paragraph" style:parent-style-name="Text_20_body">
      <style:text-properties officeooo:rsid="009de4e2" officeooo:paragraph-rsid="00a9e9f0"/>
    </style:style>
    <style:style style:name="P14" style:family="paragraph" style:parent-style-name="Text_20_body">
      <style:text-properties officeooo:rsid="008e1fba" officeooo:paragraph-rsid="008e1fba"/>
    </style:style>
    <style:style style:name="P15" style:family="paragraph" style:parent-style-name="Text_20_body">
      <style:text-properties officeooo:rsid="0090a34e" officeooo:paragraph-rsid="0090a34e"/>
    </style:style>
    <style:style style:name="P16" style:family="paragraph" style:parent-style-name="Text_20_body">
      <style:text-properties officeooo:rsid="009b295c" officeooo:paragraph-rsid="009b295c"/>
    </style:style>
    <style:style style:name="T1" style:family="text">
      <style:text-properties officeooo:rsid="008ec09c"/>
    </style:style>
    <style:style style:name="T2" style:family="text">
      <style:text-properties officeooo:rsid="0090b4e9"/>
    </style:style>
    <style:style style:name="T3" style:family="text">
      <style:text-properties officeooo:rsid="0090b4e9" fo:background-color="#ffff00" loext:char-shading-value="0"/>
    </style:style>
    <style:style style:name="T4" style:family="text">
      <style:text-properties officeooo:rsid="009c39c1"/>
    </style:style>
    <style:style style:name="T5" style:family="text">
      <style:text-properties officeooo:rsid="009f4c73"/>
    </style:style>
    <style:style style:name="T6" style:family="text">
      <style:text-properties officeooo:rsid="008ec09c"/>
    </style:style>
    <style:style style:name="T7" style:family="text">
      <style:text-properties officeooo:rsid="0090b4e9"/>
    </style:style>
    <style:style style:name="T8" style:family="text">
      <style:text-properties officeooo:rsid="009c39c1"/>
    </style:style>
    <style:style style:name="T9" style:family="text">
      <style:text-properties officeooo:rsid="009f4c73"/>
    </style:style>
    <style:style style:name="T10" style:family="text">
      <style:text-properties officeooo:rsid="00a0b4e8"/>
    </style:style>
    <style:style style:name="T11" style:family="text">
      <style:text-properties officeooo:rsid="00a74930"/>
    </style:style>
    <style:style style:name="T12" style:family="text">
      <style:text-properties officeooo:rsid="00a9e9f0"/>
    </style:style>
    <style:style style:name="T13" style:family="text">
      <style:text-properties officeooo:rsid="0090b4e9" fo:background-color="#ffff00" loext:char-shading-value="0"/>
    </style:style>
    <style:style style:name="T14" style:family="text">
      <style:text-properties officeooo:rsid="0090b4e9" fo:background-color="#ffff00" loext:char-shading-value="0"/>
    </style:style>
  </office:automatic-styles>
  <office:body>
    <office:text text:use-soft-page-breaks="true">
      <office:forms form:automatic-focus="false" form:apply-design-mode="false"/>
      <text:tracked-changes>
        <text:changed-region xml:id="ct211190344" text:id="ct211190344">
          <text:deletion>
            <office:change-info>
              <dc:creator>Auteur inconnu</dc:creator>
              <dc:date>2021-07-06T11:10:00</dc:date>
            </office:change-info>
            <text:p text:style-name="P1">Quand</text:p>
          </text:deletion>
        </text:changed-region>
        <text:changed-region xml:id="ct214836592" text:id="ct214836592">
          <text:insertion>
            <office:change-info>
              <dc:creator>Auteur inconnu</dc:creator>
              <dc:date>2021-07-06T11:10:00</dc:date>
            </office:change-info>
          </text:insertion>
        </text:changed-region>
        <text:changed-region xml:id="ct182891856" text:id="ct182891856">
          <text:insertion>
            <office:change-info>
              <dc:creator>Auteur inconnu</dc:creator>
              <dc:date>2021-07-06T11:11:00</dc:date>
            </office:change-info>
          </text:insertion>
        </text:changed-region>
        <text:changed-region xml:id="ct211189760" text:id="ct211189760">
          <text:deletion>
            <office:change-info>
              <dc:creator>Auteur inconnu</dc:creator>
              <dc:date>2021-07-06T11:11:00</dc:date>
            </office:change-info>
            <text:p text:style-name="P1">ait</text:p>
          </text:deletion>
        </text:changed-region>
        <text:changed-region xml:id="ct204901304" text:id="ct204901304">
          <text:insertion>
            <office:change-info>
              <dc:creator>Auteur inconnu</dc:creator>
              <dc:date>2021-07-06T11:10:00</dc:date>
            </office:change-info>
          </text:insertion>
        </text:changed-region>
        <text:changed-region xml:id="ct183237280" text:id="ct183237280">
          <text:insertion>
            <office:change-info>
              <dc:creator>Auteur inconnu</dc:creator>
              <dc:date>2021-07-06T11:10:00</dc:date>
            </office:change-info>
          </text:insertion>
        </text:changed-region>
        <text:changed-region xml:id="ct218538032" text:id="ct218538032">
          <text:deletion>
            <office:change-info>
              <dc:creator>Auteur inconnu</dc:creator>
              <dc:date>2021-07-06T11:11:00</dc:date>
            </office:change-info>
            <text:p text:style-name="P1"><text:span text:style-name="T1">confort, </text:span></text:p>
          </text:deletion>
        </text:changed-region>
        <text:changed-region xml:id="ct207788664" text:id="ct207788664">
          <text:deletion>
            <office:change-info>
              <dc:creator>Auteur inconnu</dc:creator>
              <dc:date>2021-07-06T11:11:00</dc:date>
            </office:change-info>
            <text:p text:style-name="P1"><text:span text:style-name="T1">. C</text:span></text:p>
          </text:deletion>
        </text:changed-region>
        <text:changed-region xml:id="ct197118776" text:id="ct197118776">
          <text:insertion>
            <office:change-info>
              <dc:creator>Auteur inconnu</dc:creator>
              <dc:date>2021-07-06T11:11:00</dc:date>
            </office:change-info>
          </text:insertion>
        </text:changed-region>
        <text:changed-region xml:id="ct219066632" text:id="ct219066632">
          <text:deletion>
            <office:change-info>
              <dc:creator>Auteur inconnu</dc:creator>
              <dc:date>2021-07-06T11:11:00</dc:date>
            </office:change-info>
            <text:p text:style-name="P2"><text:span text:style-name="T2">En outre, v</text:span></text:p>
          </text:deletion>
        </text:changed-region>
        <text:changed-region xml:id="ct204049744" text:id="ct204049744">
          <text:insertion>
            <office:change-info>
              <dc:creator>Auteur inconnu</dc:creator>
              <dc:date>2021-07-06T11:11:00</dc:date>
            </office:change-info>
          </text:insertion>
        </text:changed-region>
        <text:changed-region xml:id="ct212781848" text:id="ct212781848">
          <text:deletion>
            <office:change-info>
              <dc:creator>Auteur inconnu</dc:creator>
              <dc:date>2021-07-06T11:12:00</dc:date>
            </office:change-info>
            <text:p text:style-name="P2"><text:span text:style-name="T2">c’est un</text:span></text:p>
          </text:deletion>
        </text:changed-region>
        <text:changed-region xml:id="ct182887144" text:id="ct182887144">
          <text:insertion>
            <office:change-info>
              <dc:creator>Auteur inconnu</dc:creator>
              <dc:date>2021-07-06T11:12:00</dc:date>
            </office:change-info>
          </text:insertion>
        </text:changed-region>
        <text:changed-region xml:id="ct204827304" text:id="ct204827304">
          <text:format-change>
            <office:change-info>
              <dc:creator>Auteur inconnu</dc:creator>
              <dc:date>2021-07-06T11:12:00</dc:date>
            </office:change-info>
          </text:format-change>
        </text:changed-region>
        <text:changed-region xml:id="ct185825872" text:id="ct185825872">
          <text:insertion>
            <office:change-info>
              <dc:creator>Auteur inconnu</dc:creator>
              <dc:date>2021-07-06T11:12:00</dc:date>
            </office:change-info>
          </text:insertion>
        </text:changed-region>
        <text:changed-region xml:id="ct211494144" text:id="ct211494144">
          <text:deletion>
            <office:change-info>
              <dc:creator>Auteur inconnu</dc:creator>
              <dc:date>2021-07-06T11:12:00</dc:date>
            </office:change-info>
            <text:p text:style-name="P2"><text:span text:style-name="T3">-</text:span></text:p>
          </text:deletion>
        </text:changed-region>
        <text:changed-region xml:id="ct217823952" text:id="ct217823952">
          <text:format-change>
            <office:change-info>
              <dc:creator>Auteur inconnu</dc:creator>
              <dc:date>2021-07-06T11:12:00</dc:date>
            </office:change-info>
          </text:format-change>
        </text:changed-region>
        <text:changed-region xml:id="ct215189064" text:id="ct215189064">
          <text:format-change>
            <office:change-info>
              <dc:creator>Auteur inconnu</dc:creator>
              <dc:date>2021-07-06T11:12:00</dc:date>
            </office:change-info>
          </text:format-change>
        </text:changed-region>
        <text:changed-region xml:id="ct209876784" text:id="ct209876784">
          <text:deletion>
            <office:change-info>
              <dc:creator>Auteur inconnu</dc:creator>
              <dc:date>2021-07-06T11:12:00</dc:date>
            </office:change-info>
            <text:p text:style-name="P2"><text:span text:style-name="T3">s</text:span></text:p>
          </text:deletion>
        </text:changed-region>
        <text:changed-region xml:id="ct197335992" text:id="ct197335992">
          <text:deletion>
            <office:change-info>
              <dc:creator>Auteur inconnu</dc:creator>
              <dc:date>2021-07-06T11:12:00</dc:date>
            </office:change-info>
            <text:p text:style-name="P2"><text:span text:style-name="T3">leurs</text:span></text:p>
          </text:deletion>
        </text:changed-region>
        <text:changed-region xml:id="ct199110824" text:id="ct199110824">
          <text:insertion>
            <office:change-info>
              <dc:creator>Auteur inconnu</dc:creator>
              <dc:date>2021-07-06T11:12:00</dc:date>
            </office:change-info>
          </text:insertion>
        </text:changed-region>
        <text:changed-region xml:id="ct197115448" text:id="ct197115448">
          <text:format-change>
            <office:change-info>
              <dc:creator>Auteur inconnu</dc:creator>
              <dc:date>2021-07-06T11:12:00</dc:date>
            </office:change-info>
          </text:format-change>
        </text:changed-region>
        <text:changed-region xml:id="ct212291936" text:id="ct212291936">
          <text:deletion>
            <office:change-info>
              <dc:creator>Auteur inconnu</dc:creator>
              <dc:date>2021-07-06T11:12:00</dc:date>
            </office:change-info>
            <text:p text:style-name="P2"><text:span text:style-name="T3">s</text:span></text:p>
          </text:deletion>
        </text:changed-region>
        <text:changed-region xml:id="ct204900856" text:id="ct204900856">
          <text:deletion>
            <office:change-info>
              <dc:creator>Auteur inconnu</dc:creator>
              <dc:date>2021-07-06T11:12:00</dc:date>
            </office:change-info>
            <text:p text:style-name="P2"><text:span text:style-name="T2">de </text:span><text:span text:style-name="T3">les</text:span></text:p>
          </text:deletion>
        </text:changed-region>
        <text:changed-region xml:id="ct211459800" text:id="ct211459800">
          <text:insertion>
            <office:change-info>
              <dc:creator>Auteur inconnu</dc:creator>
              <dc:date>2021-07-06T11:12:00</dc:date>
            </office:change-info>
          </text:insertion>
        </text:changed-region>
        <text:changed-region xml:id="ct217717760" text:id="ct217717760">
          <text:deletion>
            <office:change-info>
              <dc:creator>Auteur inconnu</dc:creator>
              <dc:date>2021-07-06T11:12:00</dc:date>
            </office:change-info>
            <text:p text:style-name="P2"><text:span text:style-name="T2">chacune </text:span></text:p>
          </text:deletion>
        </text:changed-region>
        <text:changed-region xml:id="ct217900808" text:id="ct217900808">
          <text:format-change>
            <office:change-info>
              <dc:creator>Auteur inconnu</dc:creator>
              <dc:date>2021-07-06T11:12:00</dc:date>
            </office:change-info>
          </text:format-change>
        </text:changed-region>
        <text:changed-region xml:id="ct204167352" text:id="ct204167352">
          <text:deletion>
            <office:change-info>
              <dc:creator>Auteur inconnu</dc:creator>
              <dc:date>2021-07-06T11:12:00</dc:date>
            </office:change-info>
            <text:p text:style-name="P2"><text:span text:style-name="T3">ur</text:span></text:p>
          </text:deletion>
        </text:changed-region>
        <text:changed-region xml:id="ct209904184" text:id="ct209904184">
          <text:format-change>
            <office:change-info>
              <dc:creator>Auteur inconnu</dc:creator>
              <dc:date>2021-07-06T11:12:00</dc:date>
            </office:change-info>
          </text:format-change>
        </text:changed-region>
        <text:changed-region xml:id="ct197113744" text:id="ct197113744">
          <text:insertion>
            <office:change-info>
              <dc:creator>Auteur inconnu</dc:creator>
              <dc:date>2021-07-06T11:13:00</dc:date>
            </office:change-info>
          </text:insertion>
        </text:changed-region>
        <text:changed-region xml:id="ct221782728" text:id="ct221782728">
          <text:deletion>
            <office:change-info>
              <dc:creator>Auteur inconnu</dc:creator>
              <dc:date>2021-07-06T11:13:00</dc:date>
            </office:change-info>
            <text:p text:style-name="P2"><text:span text:style-name="T2">dans </text:span></text:p>
          </text:deletion>
        </text:changed-region>
        <text:changed-region xml:id="ct197336128" text:id="ct197336128">
          <text:deletion>
            <office:change-info>
              <dc:creator>Auteur inconnu</dc:creator>
              <dc:date>2021-07-06T11:13:00</dc:date>
            </office:change-info>
            <text:p text:style-name="P2"><text:span text:style-name="T2">d’</text:span></text:p>
          </text:deletion>
        </text:changed-region>
        <text:changed-region xml:id="ct207717576" text:id="ct207717576">
          <text:insertion>
            <office:change-info>
              <dc:creator>Auteur inconnu</dc:creator>
              <dc:date>2021-07-06T11:13:00</dc:date>
            </office:change-info>
          </text:insertion>
        </text:changed-region>
        <text:changed-region xml:id="ct196969712" text:id="ct196969712">
          <text:insertion>
            <office:change-info>
              <dc:creator>Auteur inconnu</dc:creator>
              <dc:date>2021-07-06T11:13:00</dc:date>
            </office:change-info>
          </text:insertion>
        </text:changed-region>
        <text:changed-region xml:id="ct209934024" text:id="ct209934024">
          <text:deletion>
            <office:change-info>
              <dc:creator>Auteur inconnu</dc:creator>
              <dc:date>2021-07-06T11:13:00</dc:date>
            </office:change-info>
            <text:p text:style-name="P3">des </text:p>
          </text:deletion>
        </text:changed-region>
        <text:changed-region xml:id="ct219467600" text:id="ct219467600">
          <text:deletion>
            <office:change-info>
              <dc:creator>Auteur inconnu</dc:creator>
              <dc:date>2021-07-06T11:14:00</dc:date>
            </office:change-info>
            <text:p text:style-name="P3">. De même, des informations sont disponibles sur internet et </text:p>
          </text:deletion>
        </text:changed-region>
        <text:changed-region xml:id="ct221927488" text:id="ct221927488">
          <text:insertion>
            <office:change-info>
              <dc:creator>Auteur inconnu</dc:creator>
              <dc:date>2021-07-06T11:14:00</dc:date>
            </office:change-info>
          </text:insertion>
        </text:changed-region>
        <text:changed-region xml:id="ct207860416" text:id="ct207860416">
          <text:deletion>
            <office:change-info>
              <dc:creator>Auteur inconnu</dc:creator>
              <dc:date>2021-07-06T11:15:00</dc:date>
            </office:change-info>
            <text:p text:style-name="P3"><text:span text:style-name="T4">optimiser</text:span></text:p>
          </text:deletion>
        </text:changed-region>
        <text:changed-region xml:id="ct201423984" text:id="ct201423984">
          <text:insertion>
            <office:change-info>
              <dc:creator>Auteur inconnu</dc:creator>
              <dc:date>2021-07-06T11:15:00</dc:date>
            </office:change-info>
          </text:insertion>
        </text:changed-region>
        <text:changed-region xml:id="ct217900664" text:id="ct217900664">
          <text:deletion>
            <office:change-info>
              <dc:creator>Auteur inconnu</dc:creator>
              <dc:date>2021-07-06T11:15:00</dc:date>
            </office:change-info>
            <text:p text:style-name="P4">e type d</text:p>
          </text:deletion>
        </text:changed-region>
        <text:changed-region xml:id="ct196969600" text:id="ct196969600">
          <text:deletion>
            <office:change-info>
              <dc:creator>Auteur inconnu</dc:creator>
              <dc:date>2021-07-06T11:15:00</dc:date>
            </office:change-info>
            <text:p text:style-name="P4"><text:s/>par exemple</text:p>
          </text:deletion>
        </text:changed-region>
        <text:changed-region xml:id="ct211446288" text:id="ct211446288">
          <text:insertion>
            <office:change-info>
              <dc:creator>Auteur inconnu</dc:creator>
              <dc:date>2021-07-06T11:15:00</dc:date>
            </office:change-info>
          </text:insertion>
        </text:changed-region>
        <text:changed-region xml:id="ct219173320" text:id="ct219173320">
          <text:deletion>
            <office:change-info>
              <dc:creator>Auteur inconnu</dc:creator>
              <dc:date>2021-07-06T11:16:00</dc:date>
            </office:change-info>
            <text:p text:style-name="P4"><text:s/>être</text:p>
          </text:deletion>
        </text:changed-region>
        <text:changed-region xml:id="ct217747784" text:id="ct217747784">
          <text:insertion>
            <office:change-info>
              <dc:creator>Auteur inconnu</dc:creator>
              <dc:date>2021-07-06T11:16:00</dc:date>
            </office:change-info>
          </text:insertion>
        </text:changed-region>
        <text:changed-region xml:id="ct183000968" text:id="ct183000968">
          <text:deletion>
            <office:change-info>
              <dc:creator>Auteur inconnu</dc:creator>
              <dc:date>2021-07-06T11:16:00</dc:date>
            </office:change-info>
            <text:p text:style-name="P4"><text:span text:style-name="T5">peuvent ainsi être</text:span></text:p>
          </text:deletion>
        </text:changed-region>
        <text:changed-region xml:id="ct217513688" text:id="ct217513688">
          <text:insertion>
            <office:change-info>
              <dc:creator>Auteur inconnu</dc:creator>
              <dc:date>2021-07-06T11:17:00</dc:date>
            </office:change-info>
          </text:insertion>
        </text:changed-region>
        <text:changed-region xml:id="ct219204656" text:id="ct219204656">
          <text:insertion>
            <office:change-info>
              <dc:creator>Auteur inconnu</dc:creator>
              <dc:date>2021-07-06T11:17:00</dc:date>
            </office:change-info>
          </text:insertion>
        </text:changed-region>
        <text:changed-region xml:id="ct222022592" text:id="ct222022592">
          <text:deletion>
            <office:change-info>
              <dc:creator>Auteur inconnu</dc:creator>
              <dc:date>2021-07-06T11:17:00</dc:date>
            </office:change-info>
            <text:p text:style-name="P4"><text:span text:style-name="T5">ées</text:span></text:p>
          </text:deletion>
        </text:changed-region>
        <text:changed-region xml:id="ct219326184" text:id="ct219326184">
          <text:insertion>
            <office:change-info>
              <dc:creator>Auteur inconnu</dc:creator>
              <dc:date>2021-07-06T11:17:00</dc:date>
            </office:change-info>
          </text:insertion>
        </text:changed-region>
        <text:changed-region xml:id="ct222026592" text:id="ct222026592">
          <text:insertion>
            <office:change-info>
              <dc:creator>Auteur inconnu</dc:creator>
              <dc:date>2021-07-06T11:17:00</dc:date>
            </office:change-info>
          </text:insertion>
        </text:changed-region>
        <text:changed-region xml:id="ct174386152" text:id="ct174386152">
          <text:insertion>
            <office:change-info>
              <dc:creator>Auteur inconnu</dc:creator>
              <dc:date>2021-07-06T1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Automatisez votre système de chauffage : optez pour un thermostat connecté</text:h>
      <text:p text:style-name="P1">A l’ère de l<text:span text:style-name="T2">a domotique</text:span>, le système de chauffage ne manque pas non plus d’être un équipement intelligent. <text:change text:change-id="ct211190344"/><text:change-start text:change-id="ct214836592"/><text:span text:style-name="T12">Tandis que</text:span><text:change-end text:change-id="ct214836592"/> le thermostat programmable offr<text:change-start text:change-id="ct182891856"/><text:span text:style-name="T12">e</text:span><text:change-end text:change-id="ct182891856"/><text:change text:change-id="ct211189760"/> déjà la possibilité de régler d’une façon intelligente la température de la maison, <text:span text:style-name="T1">le thermostat connecté</text:span><text:change-start text:change-id="ct204901304"/><text:span text:style-name="T1">,</text:span><text:change-end text:change-id="ct204901304"/><text:span text:style-name="T1"> quant à lui</text:span><text:change-start text:change-id="ct183237280"/><text:span text:style-name="T1">,</text:span><text:change-end text:change-id="ct183237280"/><text:span text:style-name="T1"> permet de piloter à distance la climatisation et le chauffage. Simple d’utilisation, </text:span><text:change text:change-id="ct218538032"/><text:span text:style-name="T1">efficace et pratique, ce système de chauffage permet de réduire considérablement la consommation en électricité</text:span><text:change text:change-id="ct207788664"/><text:change-start text:change-id="ct197118776"/><text:span text:style-name="T1">, c</text:span><text:change-end text:change-id="ct197118776"/><text:span text:style-name="T1">e qui est très avantageux tant au niveau de l’environnement qu’au niveau financier.</text:span></text:p>
      <text:h text:style-name="Heading_20_2" text:outline-level="2">Comment fonctionne un thermostat connecté ?</text:h>
      <text:p text:style-name="P2">Le thermostat connecté permet de gérer à distance votre système de chauffage d’une manière très pratique. A l’aide d’une application installée sur un autre appareil tel qu’un smartphone, une tablette ou encore un ordinateur portable, ce dispositif permet de réguler la température et <text:span text:style-name="T2">de </text:span>programmer votre système de chauffage. <text:change text:change-id="ct219066632"/><text:change-start text:change-id="ct204049744"/><text:span text:style-name="T2">V</text:span><text:change-end text:change-id="ct204049744"/><text:span text:style-name="T2">ous avez également la possibilité de suivre votre consommation énergétique via un diagnostic basé sur l’analyse de vos données de consommation au fil des mois. Doté d’un détecteur de température appelé « thermistor », </text:span><text:change text:change-id="ct212781848"/><text:change-start text:change-id="ct182887144"/><text:span text:style-name="T2">cet</text:span><text:change-end text:change-id="ct182887144"/><text:span text:style-name="T2"> outil est idéal pour un chauffage </text:span><text:change-start text:change-id="ct204827304"/><text:span text:style-name="T3">sur</text:span><text:change-end text:change-id="ct204827304"/><text:change-start text:change-id="ct185825872"/><text:span text:style-name="T3"> </text:span><text:change-end text:change-id="ct185825872"/><text:change text:change-id="ct211494144"/><text:change-start text:change-id="ct217823952"/><text:span text:style-name="T3">mesure</text:span><text:change-end text:change-id="ct217823952"/><text:span text:style-name="T2">. Sachant que la température adaptée à chaque </text:span><text:change-start text:change-id="ct215189064"/><text:span text:style-name="T3">pièce</text:span><text:change-end text:change-id="ct215189064"/><text:change text:change-id="ct209876784"/><text:span text:style-name="T2"> dépend de </text:span><text:change text:change-id="ct197335992"/><text:change-start text:change-id="ct199110824"/><text:span text:style-name="T3">son</text:span><text:change-end text:change-id="ct199110824"/><text:change-start text:change-id="ct197115448"/><text:span text:style-name="T3"> utilisation</text:span><text:change-end text:change-id="ct197115448"/><text:change text:change-id="ct212291936"/><text:span text:style-name="T2">, le thermostat permet donc </text:span><text:change text:change-id="ct204900856"/><text:change-start text:change-id="ct211459800"/><text:span text:style-name="T3">la</text:span><text:change-end text:change-id="ct211459800"/><text:span text:style-name="T2"> chauffer </text:span><text:change text:change-id="ct217717760"/><text:span text:style-name="T2">selon </text:span><text:change-start text:change-id="ct217900808"/><text:span text:style-name="T3">le</text:span><text:change-end text:change-id="ct217900808"/><text:change text:change-id="ct204167352"/><text:change-start text:change-id="ct209904184"/><text:span text:style-name="T3">s</text:span><text:change-end text:change-id="ct209904184"/><text:span text:style-name="T2"> besoins. Comme on parle ici d’un dispositif connecté, il est donc indispensable que chaque appareil soit connecté à internet. De même, le thermostat doit être connecté à votre système de chaudière. En effet, vous pouvez remonter le chauffage juste avant de rentrer</text:span><text:change-start text:change-id="ct197113744"/><text:span text:style-name="T2">,</text:span><text:change-end text:change-id="ct197113744"/><text:span text:style-name="T2"> ou encore le baisser si vous avez oublié de le faire avant <text:s/>votre départ. En tant qu’</text:span><text:a xlink:type="simple" xlink:href="https://www.plombier-elec.com/ameliorez-votre-bien-etre-grace-a-la-domotique/" text:style-name="Internet_20_link" text:visited-style-name="Visited_20_Internet_20_Link"><text:span text:style-name="T2">équipement domotique</text:span></text:a><text:span text:style-name="T2">, le thermostat connecté est typiquement intelligent pour se baser sur la météo et pour pouvoir ainsi se régler tout seul. Le plus grand avantage de cet outil demeure </text:span><text:change text:change-id="ct221782728"/><text:span text:style-name="T2">son capacité </text:span><text:change text:change-id="ct197336128"/><text:change-start text:change-id="ct207717576"/><text:span text:style-name="T2">à </text:span><text:change-end text:change-id="ct207717576"/><text:span text:style-name="T2">économiser </text:span><text:change-start text:change-id="ct196969712"/><text:span text:style-name="T2">de </text:span><text:change-end text:change-id="ct196969712"/><text:span text:style-name="T2">l’énergie.</text:span></text:p>
      <text:h text:style-name="Heading_20_2" text:outline-level="2">Les critères de choix d’un thermostat</text:h>
      <text:p text:style-name="P3">Le commerce propose <text:change text:change-id="ct209934024"/>différents types et marque<text:span text:style-name="T10">s</text:span> de thermostat connecté<text:change text:change-id="ct219467600"/><text:change-start text:change-id="ct221927488"/> <text:span text:style-name="T12">qu’</text:span><text:change-end text:change-id="ct221927488"/>il est parfois difficile de savoir le bon produit. Ci-après, quelques critères à prendre en compte avant de procéder à l’achat d’un thermostat intelligent : </text:p>
      <text:p text:style-name="P10">La compatibilité</text:p>
      <text:p text:style-name="P3"><text:span text:style-name="T10">Tout d’abord</text:span>, il faut que vous connaissiez le <text:a xlink:type="simple" xlink:href="https://www.plombier-elec.com/comment-choisir-son-systeme-de-chauffage/" text:style-name="Internet_20_link" text:visited-style-name="Visited_20_Internet_20_Link">système de chauffage</text:a> existant <text:span text:style-name="T10">chez vous</text:span>. <text:span text:style-name="T4">Les thermostats connectés ne sont pas compatibles avec tous les systèmes de chauffage. Par exemple, le chauffage électrique dispose d’un thermostat intégré et n’est donc pas compatible avec un thermostat connecté. Toutefois, en cas de doute, vous pouvez solliciter un </text:span><text:a xlink:type="simple" xlink:href="https://www.electricite-henrygilles.com/domotique" text:style-name="Internet_20_link" text:visited-style-name="Visited_20_Internet_20_Link"><text:span text:style-name="T4">professionnel en installation domotique</text:span></text:a><text:span text:style-name="T4"> pour </text:span><text:change text:change-id="ct207860416"/><text:change-start text:change-id="ct201423984"/><text:span text:style-name="T4">garantir</text:span><text:change-end text:change-id="ct201423984"/><text:span text:style-name="T4"> votre satisfaction.</text:span></text:p>
      <text:p text:style-name="P11">Le type de programmation</text:p>
      <text:p text:style-name="P8">C’est un critère très important dans le choix d’un thermostat du fait qu’il permet de programmer la température. Certains <text:span text:style-name="T10">thermostats</text:span> sont capables de prévoir un programme standard hebdomadaire, tandis que d’autres sont connectés à une application pour permettre un pilotage à distance.</text:p>
      <text:p text:style-name="P11">D’autres critères à considérer</text:p>
      <text:p text:style-name="P4"><text:soft-page-break/>En fonction de la marque et du type du thermostat, sa capacité et sa performance sont très large<text:span text:style-name="T10">s</text:span>. L<text:change text:change-id="ct217900664"/>’<text:a xlink:type="simple" xlink:href="https://www.electricite-henrygilles.com/" text:style-name="Internet_20_link" text:visited-style-name="Visited_20_Internet_20_Link">alimentation </text:a><text:a xlink:type="simple" xlink:href="https://www.electricite-henrygilles.com/" text:style-name="Internet_20_link" text:visited-style-name="Visited_20_Internet_20_Link"><text:span text:style-name="T11">éléctrique</text:span></text:a><text:change text:change-id="ct196969600"/> peut<text:change-start text:change-id="ct211446288"/>, par exemple, <text:span text:style-name="T12">se faire</text:span><text:change-end text:change-id="ct211446288"/><text:change text:change-id="ct219173320"/> avec ou sans fil. Par ailleurs, <text:span text:style-name="T5">il peut interagir</text:span> avec d’autres appareils connecté<text:span text:style-name="T5">s</text:span> si vous disposez d’une <text:a xlink:type="simple" xlink:href="https://www.plombier-elec.com/maison-connectee-bonne-ou-mauvaise-idee/" text:style-name="Internet_20_link" text:visited-style-name="Visited_20_Internet_20_Link">maison intelligente</text:a>. <text:span text:style-name="T5">Aussi, certaines marques peuvent enregistrer les habitudes </text:span><text:change-start text:change-id="ct217747784"/><text:span text:style-name="T5">des occupants </text:span><text:change-end text:change-id="ct217747784"/><text:span text:style-name="T5">de la maison et </text:span><text:change text:change-id="ct183000968"/><text:change-start text:change-id="ct217513688"/><text:span text:style-name="T5">de</text:span><text:change-end text:change-id="ct217513688"/><text:span text:style-name="T5"> programm</text:span><text:change-start text:change-id="ct219204656"/><text:span text:style-name="T5">er</text:span><text:change-end text:change-id="ct219204656"/><text:change text:change-id="ct222022592"/><text:change-start text:change-id="ct219326184"/><text:span text:style-name="T5"> ainsi le fonctionnement de l’appareil</text:span><text:change-end text:change-id="ct219326184"/><text:span text:style-name="T5">. La géolocalisation, le capteur de présence, la détection de fenêtre ouverte, les applications compatibles avec chaque système d’exploitation de vos appareils, l’écran tactile, le capteur d’humidité et bien d’autres sont des options supplémentaires pouvant perfectionner l’utilisation de votre thermostat.</text:span></text:p>
      <text:p text:style-name="P9">Il faut également noter que l’installation d’un thermostat connecté permet de bénéficier des aides<text:change-start text:change-id="ct222026592"/> <text:span text:style-name="T12">venant</text:span><text:change-end text:change-id="ct222026592"/> de l’État. Ces dernières concernent notamment le Crédit d’Impôt pour la Transition Énergétique (CITE), la prime Coup de pouce, l’éco prêt à taux zéro, ainsi que l’aide de l’Agence National de l’Habitat (ANAH). Cependant, il existe des particularités qui peuvent réduire les impôts<text:change-start text:change-id="ct174386152"/>,<text:change-end text:change-id="ct174386152"/> ou encore restreindre certains propriétair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8T14:58:40.530085089</meta:creation-date>
    <dc:date>2021-07-06T11:18:23.649735190</dc:date>
    <meta:editing-duration>PT3H8M2S</meta:editing-duration>
    <meta:editing-cycles>26</meta:editing-cycles>
    <meta:generator>LibreOffice/5.1.4.2$Linux_x86 LibreOffice_project/10m0$Build-2</meta:generator>
    <meta:document-statistic meta:table-count="0" meta:image-count="0" meta:object-count="0" meta:page-count="2" meta:paragraph-count="13" meta:word-count="627" meta:character-count="4179" meta:non-whitespace-character-count="3563"/>
  </office:meta>
</office:document-meta>
</file>